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text-indent="0.3888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916in" fo:margin-left="0.125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line-height="0.2916in" fo:margin-left="0.1256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2916in" fo:margin-left="0.125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line-height="0.2916in" fo:margin-left="0.1256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olumn84" style:family="table-column">
      <style:table-column-properties style:column-width="0.3736in" style:use-optimal-column-width="false"/>
    </style:style>
    <style:style style:name="TableColumn85" style:family="table-column">
      <style:table-column-properties style:column-width="4.7138in" style:use-optimal-column-width="false"/>
    </style:style>
    <style:style style:name="TableColumn86" style:family="table-column">
      <style:table-column-properties style:column-width="0.4076in" style:use-optimal-column-width="false"/>
    </style:style>
    <style:style style:name="TableColumn87" style:family="table-column">
      <style:table-column-properties style:column-width="0.4076in" style:use-optimal-column-width="false"/>
    </style:style>
    <style:style style:name="TableColumn88" style:family="table-column">
      <style:table-column-properties style:column-width="0.4076in" style:use-optimal-column-width="false"/>
    </style:style>
    <style:style style:name="TableColumn89" style:family="table-column">
      <style:table-column-properties style:column-width="0.4076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83" style:family="table">
      <style:table-properties style:width="7.1111in" fo:margin-left="0in" table:align="center"/>
    </style:style>
    <style:style style:name="TableRow91" style:family="table-row">
      <style:table-row-properties style:min-row-height="0.8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29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29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29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29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29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4.786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125in" fo:margin-bottom="0.12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justify" fo:margin-top="0.125in" fo:margin-bottom="0.125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 fo:margin-top="0.25in" fo:margin-bottom="0.1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2361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</text:span><text:span text:style-name="T5">【</text:span><text:span text:style-name="T6">課程</text:span><text:span text:style-name="T7">滿意度</text:span><text:span text:style-name="T8">調查</text:span><text:span text:style-name="T9">】</text:span><text:span text:style-name="T10">問卷</text:span><text:span text:style-name="T11">《範例》</text:span></text:p>
      <text:p text:style-name="P12"/>
      <text:p text:style-name="P13">親愛的參與者您好：</text:p>
      <text:p text:style-name="P14"><text:span text:style-name="T15">以下是本校高教深耕</text:span><text:span text:style-name="T16">計畫</text:span><text:span text:style-name="T17">「</text:span><text:span text:style-name="T18">○○</text:span><text:span text:style-name="T19">系應屆畢業</text:span><text:span text:style-name="T20">生</text:span><text:span text:style-name="T21">○○</text:span><text:span text:style-name="T22">師證照考試輔導」複習課程</text:span><text:span text:style-name="T23">滿意度調查，請您根據實際的參與狀況填寫並在最適當的</text:span><text:span text:style-name="T24">□</text:span><text:span text:style-name="T25">內打</text:span><text:span text:style-name="T26">ˇ。</text:span></text:p>
      <text:p text:style-name="P27"><text:span text:style-name="T28">學系</text:span><text:span text:style-name="T29">名稱：</text:span><text:span text:style-name="T30"><text:s text:c="17"/></text:span><text:span text:style-name="T31"><text:s text:c="4"/></text:span><text:span text:style-name="T32"><text:s text:c="2"/></text:span><text:span text:style-name="T33"><text:s text:c="4"/></text:span><text:span text:style-name="T34">年</text:span><text:span text:style-name="T35"><text:s text:c="4"/></text:span><text:span text:style-name="T36">級：</text:span><text:span text:style-name="T37"><text:s text:c="17"/></text:span></text:p>
      <text:p text:style-name="P38"><text:span text:style-name="T39">課程名稱：</text:span><text:span text:style-name="T40"><text:s text:c="17"/></text:span><text:span text:style-name="T41"><text:s text:c="4"/></text:span><text:span text:style-name="T42"><text:s text:c="2"/></text:span><text:span text:style-name="T43"><text:s text:c="4"/></text:span><text:span text:style-name="T44">課程負責教師：</text:span><text:span text:style-name="T45"><text:s text:c="17"/></text:span></text:p>
      <text:p text:style-name="P46"><text:span text:style-name="T47">課程</text:span><text:span text:style-name="T48">複習</text:span><text:span text:style-name="T49">期</text:span><text:span text:style-name="T50">間</text:span><text:span text:style-name="T51">：</text:span><text:span text:style-name="T52">11</text:span><text:span text:style-name="T53">1</text:span><text:span text:style-name="T54">年</text:span><text:span text:style-name="T55">/</text:span><text:span text:style-name="T56"><text:s/></text:span><text:span text:style-name="T57">〇</text:span><text:span text:style-name="T58">月</text:span><text:span text:style-name="T59">/</text:span><text:span text:style-name="T60">〇</text:span><text:span text:style-name="T61"><text:s/></text:span><text:span text:style-name="T62">日</text:span><text:span text:style-name="T63">~</text:span><text:span text:style-name="T64">1</text:span><text:span text:style-name="T65">11</text:span><text:span text:style-name="T66">年</text:span><text:span text:style-name="T67">/</text:span><text:span text:style-name="T68">〇</text:span><text:span text:style-name="T69"><text:s/></text:span><text:span text:style-name="T70">月</text:span><text:span text:style-name="T71">/</text:span><text:span text:style-name="T72">〇</text:span><text:span text:style-name="T73"><text:s/></text:span><text:span text:style-name="T74">日</text:span></text:p>
      <text:p text:style-name="P75"><text:span text:style-name="T76">課程</text:span><text:span text:style-name="T77">複習</text:span><text:span text:style-name="T78">地點：</text:span><text:span text:style-name="T79"><text:s text:c="12"/></text:span><text:span text:style-name="T80"><text:s text:c="7"/></text:span><text:span text:style-name="T81"><text:s text:c="5"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題號</text:span></text:p>
          </table:table-cell>
          <table:table-cell table:style-name="TableCell95">
            <text:p text:style-name="P96"><text:span text:style-name="T97">題</text:span><text:span text:style-name="T98"><text:s text:c="19"/></text:span><text:span text:style-name="T99">目</text:span></text:p>
          </table:table-cell>
          <table:table-cell table:style-name="TableCell100">
            <text:p text:style-name="P101">非常同意</text:p>
          </table:table-cell>
          <table:table-cell table:style-name="TableCell102">
            <text:p text:style-name="P103">同意</text:p>
          </table:table-cell>
          <table:table-cell table:style-name="TableCell104">
            <text:p text:style-name="P105">沒意見</text:p>
          </table:table-cell>
          <table:table-cell table:style-name="TableCell106">
            <text:p text:style-name="P107">不同意</text:p>
          </table:table-cell>
          <table:table-cell table:style-name="TableCell108">
            <text:p text:style-name="P109">非常不同意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我對本課程整體感到滿意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我覺得本課程內容充足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我覺得本課程大部份講者講解方式很容易吸收或了解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我覺得本課程有助於了解未來職場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我覺得本課程有助於提升自我在職場的競爭力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我覺得本科課程小老師對我在學習方面有幫助(如無課程小老師請忽略本題)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 table:number-columns-spanned="7">
            <text:p text:style-name="P232"><text:span text:style-name="T233">7.</text:span><text:span text:style-name="T234">本次</text:span><text:span text:style-name="T235">課程</text:span><text:span text:style-name="T236">讓我最有收穫的內容</text:span><text:span text:style-name="T237">(</text:span><text:span text:style-name="T238">必填</text:span><text:span text:style-name="T239">)</text:span><text:span text:style-name="T240">：</text:span></text:p>
            <text:p text:style-name="P241"><text:s text:c="61"/><text:s text:c="8"/></text:p>
            <text:p text:style-name="P242"><text:s text:c="69"/></text:p>
            <text:p text:style-name="P243"><text:s text:c="69"/></text:p>
            <text:p text:style-name="P244"><text:span text:style-name="T245">8.</text:span><text:span text:style-name="T246">我完成本階段複習課程後</text:span><text:span text:style-name="T247">，</text:span><text:span text:style-name="T248">建議系上為學弟妹修正本複習課程內容或方式等</text:span><text:span text:style-name="T249">：</text:span></text:p>
            <text:p text:style-name="P250"><text:s text:c="36"/><text:s text:c="14"/><text:s text:c="8"/><text:s text:c="8"/><text:s text:c="3"/></text:p>
            <text:p text:style-name="P251"><text:s text:c="61"/><text:s text:c="8"/></text:p>
            <text:p text:style-name="P252"><text:s text:c="69"/></text:p>
            <text:p text:style-name="P253">9.其它建議事項：</text:p>
            <text:p text:style-name="P254"><text:s text:c="28"/><text:s text:c="17"/><text:s text:c="19"/><text:s text:c="4"/></text:p>
            <text:p text:style-name="P255"><text:s text:c="61"/><text:s text:c="8"/></text:p>
            <text:p text:style-name="P256"/>
            <text:p text:style-name="P257"><text:span text:style-name="T258">~~</text:span><text:span text:style-name="T259">問卷到此結束，感謝您的填答</text:span><text:span text:style-name="T260">~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58:00Z</meta:creation-date>
    <dc:date>2022-08-22T07:5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