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645in"/>
    </style:style>
    <style:style style:name="TableColumn3" style:family="table-column">
      <style:table-column-properties style:column-width="0.2388in"/>
    </style:style>
    <style:style style:name="TableColumn4" style:family="table-column">
      <style:table-column-properties style:column-width="1.6722in"/>
    </style:style>
    <style:style style:name="TableColumn5" style:family="table-column">
      <style:table-column-properties style:column-width="1.9111in"/>
    </style:style>
    <style:style style:name="TableColumn6" style:family="table-column">
      <style:table-column-properties style:column-width="1.9125in"/>
    </style:style>
    <style:style style:name="Table1" style:family="table" style:master-page-name="MP0">
      <style:table-properties style:width="6.7993in" fo:margin-left="0in" table:align="left"/>
    </style:style>
    <style:style style:name="TableRow7" style:family="table-row">
      <style:table-row-properties style:min-row-height="0.4763in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3729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805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252in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2" style:family="table-row">
      <style:table-row-properties style:min-row-height="0.25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31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31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31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31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78" style:family="table-row">
      <style:table-row-properties style:min-row-height="0.31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87" style:family="table-row">
      <style:table-row-properties style:min-row-height="0.31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96" style:family="table-row">
      <style:table-row-properties style:min-row-height="0.31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05" style:family="table-row">
      <style:table-row-properties style:min-row-height="0.31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14" style:family="table-row">
      <style:table-row-properties style:min-row-height="0.31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23" style:family="table-row">
      <style:table-row-properties style:min-row-height="0.318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32" style:family="table-row">
      <style:table-row-properties style:min-row-height="0.25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25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4" style:family="table-row">
      <style:table-row-properties style:min-row-height="0.31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53" style:family="table-row">
      <style:table-row-properties style:min-row-height="0.31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62" style:family="table-row">
      <style:table-row-properties style:min-row-height="0.4562in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1</text:span><text:span text:style-name="T11">11</text:span><text:span text:style-name="T12">年度</text:span><text:span text:style-name="T13">中國醫藥大學</text:span><text:span text:style-name="T14">○○○</text:span><text:span text:style-name="T15">學系證照輔導課程</text:span><text:span text:style-name="T16">上課學生簽到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科目名稱</text:span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上課期間</text:p>
          </table:table-cell>
          <table:covered-table-cell/>
          <table:table-cell table:style-name="TableCell26" table:number-columns-spanned="3">
            <text:p text:style-name="P27"><text:span text:style-name="T28">○月○日至○月○日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【在校生】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人數</text:p>
          </table:table-cell>
          <table:table-cell table:style-name="TableCell35" table:number-columns-spanned="2">
            <text:p text:style-name="P36"><text:span text:style-name="T37">年級</text:span></text:p>
          </table:table-cell>
          <table:covered-table-cell/>
          <table:table-cell table:style-name="TableCell38">
            <text:p text:style-name="P39">學號</text:p>
          </table:table-cell>
          <table:table-cell table:style-name="TableCell40">
            <text:p text:style-name="P41">姓名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【校友】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人數</text:p>
          </table:table-cell>
          <table:table-cell table:style-name="TableCell138" table:number-columns-spanned="2">
            <text:p text:style-name="P139">畢業學年度</text:p>
          </table:table-cell>
          <table:covered-table-cell/>
          <table:table-cell table:style-name="TableCell140">
            <text:p text:style-name="P141">學號</text:p>
          </table:table-cell>
          <table:table-cell table:style-name="TableCell142">
            <text:p text:style-name="P143">姓名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4">
            <text:p text:style-name="P166">表格如有不足，請自行延伸。</text:p>
          </table:table-cell>
          <table:covered-table-cell/>
          <table:covered-table-cell/>
          <table:covered-table-cell/>
        </table:table-row>
      </table:table>
      <text:p text:style-name="P167"><text:span text:style-name="T168">《範例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2T07:42:00Z</meta:creation-date>
    <dc:date>2022-08-22T07:4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